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ed181e" style:font-name="Times New Roman"/>
    </style:style>
    <style:style style:name="P2" style:family="paragraph" style:parent-style-name="Text_20_body">
      <style:text-properties style:font-name="Arial1" fo:font-size="12pt" fo:font-weight="bold" style:font-size-asian="12pt" style:font-size-complex="12pt"/>
    </style:style>
    <style:style style:name="P3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text-properties fo:color="#000000" style:font-name="Times New Roman" fo:font-size="12pt" fo:language="en" fo:country="US" style:font-size-asian="12pt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4pt" fo:language="en" fo:country="GB" style:font-size-asian="14pt" style:font-size-complex="14pt"/>
    </style:style>
    <style:style style:name="P10" style:family="paragraph" style:parent-style-name="Heading_20_1">
      <style:paragraph-properties fo:text-align="center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color="#000000" fo:language="en" fo:country="US"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Elements, isotopes and organic matter in chemostratigraphy: applications, limitations and implications for global environmental change </text:h>
      <text:h text:style-name="P10" text:outline-level="1">Hugh Jenkyns</text:h>
      <text:h text:style-name="P8" text:outline-level="2">PRE-REGISTRATION FORM</text:h>
      <text:p text:style-name="P1"/>
      <text:p text:style-name="P5"><text:span text:style-name="T3">Complete the following form and send it by e-mail (before </text:span><text:span text:style-name="T1">March 30th</text:span><text:span text:style-name="T3">, 2011) to the following address:</text:span></text:p>
      <text:p text:style-name="P7"/>
      <text:p text:style-name="P6">Dr Roberta Romano</text:p>
      <text:p text:style-name="P2"><text:span text:style-name="T4">e-mail: </text:span><text:a xlink:type="simple" xlink:href="mailto:robroman@unina.it"><text:span text:style-name="T5">robroman@unina.it</text:span></text:a></text:p>
      <text:p text:style-name="P3"/>
      <text:p text:style-name="P3"/>
      <text:p text:style-name="P4">NAME AND SURNAME: …................................................................................................................</text:p>
      <text:p text:style-name="P4">ADDRESS: …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ACADEMIC OR COMPANY POSITION: …......................................................................................</text:p>
      <text:p text:style-name="P3"><text:span text:style-name="T2">TELEPHONE NUMBER (ALSO MOBILE): </text:span><text:span text:style-name="T2">......................................................................................</text:span></text:p>
      <text:p text:style-name="P4">FAX: …..................................................................................................................................................</text:p>
      <text:p text:style-name="P4">E-MAIL: …............................................................................................................................................</text:p>
      <text:p text:style-name="P3"/>
      <text:p text:style-name="P3"/>
      <text:p text:style-name="P4">Field of Research (maximum 5 lines):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tab/><text:tab/><text:tab/>date<text:tab/><text:tab/><text:tab/><text:tab/><text:tab/><text:tab/>name/signatur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po Dal Corso</meta:initial-creator>
    <meta:creation-date>2011-01-17T16:19:16</meta:creation-date>
    <dc:date>2011-01-18T11:16:57</dc:date>
    <dc:creator>Jacopo Dal Corso</dc:creator>
    <meta:editing-duration>PT00H18M26S</meta:editing-duration>
    <meta:editing-cycles>9</meta:editing-cycles>
    <meta:generator>OpenOffice.org/3.2$Unix OpenOffice.org_project/320m18$Build-9502</meta:generator>
    <meta:document-statistic meta:table-count="0" meta:image-count="0" meta:object-count="0" meta:page-count="1" meta:paragraph-count="20" meta:word-count="86" meta:character-count="2129"/>
  </office:meta>
</office:document-meta>
</file>